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itle of paper in sentence case (Times New Roman 16 pt Bold)</text:p>
      <text:p text:style-name="Standard">Abstract (14 pt bold)</text:p>
      <text:p text:style-name="Standard">The abstract must be less than 400 words. Please use Times New Roman 12pt and double</text:p>
      <text:p text:style-name="Standard">spacing. An abstract is a short summary of your paper and should concisely reports the aims and</text:p>
      <text:p text:style-name="Standard">outcomes of your research, so that readers know exactly what your paper is about. It should</text:p>
      <text:p text:style-name="Standard">describe the purpose of your work, the methods you have used, and the conclusions you have</text:p>
      <text:p text:style-name="Standard">drawn.</text:p>
      <text:p text:style-name="Standard">New paragraphs are indicated by a double space between, and not indented. The writing should be</text:p>
      <text:p text:style-name="Standard">left justified.</text:p>
      <text:p text:style-name="Standard">Keywords: up to five keywords listed with semi-colons between</text:p>
      <text:p text:style-name="Standard">Introduction (section headings are left justified and 14 pt)</text:p>
      <text:p text:style-name="Standard">The paper should be clearly related to the MISTEC theme “Access, Equity and Innovation:</text:p>
      <text:p text:style-name="Standard">Bridging the future of Music Education”. It should report recently completed research or</text:p>
      <text:p text:style-name="Standard">pedagogical projects that contribute to the theory and practice of music teaching and learning in</text:p>
      <text:p text:style-name="Standard">any context.</text:p>
      <text:p text:style-name="Standard">The paper must be in English and cannot exceed 3000 words, excluding abstract and references.</text:p>
      <text:p text:style-name="Standard">The full requirements are in the Call for Papers. Your full paper MUST be submitted using this</text:p>
      <text:p text:style-name="Standard">template, and should not contain anything that identifies the author.</text:p>
      <text:p text:style-name="Standard">1The paper will be blind reviewed by a panel and assessed against these criteria: relevance to the</text:p>
      <text:p text:style-name="Standard">conference theme; clearly stated research questions; appropriateness of methodology; potential to</text:p>
      <text:p text:style-name="Standard">inform practice or new theory generation; and originality, creativity or innovation.</text:p>
      <text:p text:style-name="Standard">References (16 pt heading – APA 7 referencing -formatting as per below )</text:p>
      <text:p text:style-name="Standard">Arnup, J. &amp; Bowles, T. (2016). Should I stay or should I go? Resilience as a protective factor for</text:p>
      <text:p text:style-name="Standard">teachers’ intention to leave the teaching profession. The Australian Journal of</text:p>
      <text:p text:style-name="Standard">Education, 60(3), 229–244. https://doi.org/10.1177/0004944116667620</text:p>
      <text:p text:style-name="Standard">Ballantyne J. &amp; Retell, J. (2020). Teaching careers: Exploring links between well-being, burnout,</text:p>
      <text:p text:style-name="Standard">self-efficacy and praxis shock. Frontiers in Psychology, 10, 2255–2255.</text:p>
      <text:p text:style-name="Standard">https://doi.org/10.3389/fpsyg.2019.02255</text:p>
      <text:p text:style-name="Standard">Bandura, A. (1986). Social foundations of thought and action. A social cognitive theory.</text:p>
      <text:p text:style-name="Standard">Prentice Hall.</text:p>
      <text:p text:style-name="Standard">Bandura, A. (1997). Self efficacy: The exercise of control. Freeman.<text:line-break/>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9T20:12:16.326528666</meta:creation-date>
    <dc:date>2025-05-09T20:14:08.569703924</dc:date>
    <meta:editing-duration>PT1M52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31" meta:word-count="340" meta:character-count="2193" meta:non-whitespace-character-count="1885"/>
  </office:meta>
</office:document-meta>
</file>