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top="0.423cm" fo:margin-bottom="0.423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.423cm" fo:margin-bottom="0.423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erif" fo:font-size="11pt" fo:font-style="normal" style:text-underline-style="none" fo:font-weight="normal" style:text-blinking="false" fo:background-color="transparent" style:font-size-asian="11pt" style:font-size-complex="11pt"/>
    </style:style>
    <style:style style:name="P3" style:family="paragraph" style:parent-style-name="Text_20_body">
      <style:text-properties style:font-name="Liberation Serif" fo:font-size="11pt" style:font-size-asian="11pt" style:font-size-complex="11pt"/>
    </style:style>
    <style:style style:name="P4" style:family="paragraph" style:parent-style-name="Text_20_body">
      <style:text-properties style:font-name="Liberation Serif" fo:font-size="11pt" officeooo:paragraph-rsid="000071df" style:font-size-asian="11pt" style:font-size-complex="11pt"/>
    </style:style>
    <style:style style:name="P5" style:family="paragraph" style:parent-style-name="Text_20_body">
      <style:paragraph-properties fo:margin-top="0.423cm" fo:margin-bottom="0.423cm" style:contextual-spacing="false" fo:line-height="138%" style:writing-mode="lr-tb"/>
      <style:text-properties style:font-name="Liberation Serif" fo:font-size="11pt" style:font-size-asian="11pt" style:font-size-complex="11pt"/>
    </style:style>
    <style:style style:name="P6" style:family="paragraph" style:parent-style-name="Text_20_body">
      <style:paragraph-properties fo:margin-top="0.423cm" fo:margin-bottom="0.423cm" style:contextual-spacing="false" fo:line-height="138%" style:writing-mode="lr-tb"/>
      <style:text-properties style:font-name="Liberation Serif" fo:font-size="11pt" fo:font-weight="normal" style:font-size-asian="11pt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 style:font-style-asian="normal" style:font-style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style:text-blinking="false" fo:background-color="transparent" loext:char-shading-value="0" style:font-style-asian="normal" style:font-style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" fo:font-size="11pt" fo:font-style="italic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" fo:font-size="11pt" fo:font-style="italic" style:text-underline-style="none" style:text-blinking="false" fo:background-color="transparent" loext:char-shading-value="0" style:font-style-asian="italic" style:font-style-complex="italic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" fo:font-size="11pt" fo:font-style="italic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" fo:font-size="11pt" fo:font-style="italic" style:text-underline-style="none" fo:font-weight="normal" style:text-blinking="false" fo:background-color="transparent" loext:char-shading-value="0" style:font-style-asian="italic" style:font-style-complex="italic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Liberation Serif" fo:font-size="11pt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Liberation Serif" fo:font-size="11pt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text-blinking="false" fo:background-color="transparent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style:text-blinking="false" fo:background-color="transparent" loext:char-shading-value="0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1pt" fo:font-style="italic" style:text-underline-style="none" style:text-blinking="false" fo:background-color="transparent" loext:char-shading-value="0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1pt" fo:font-style="italic" style:text-underline-style="none" style:text-blinking="false" fo:background-color="transparent" loext:char-shading-value="0" style:font-style-asian="italic" style:font-style-complex="italic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1pt" fo:font-style="italic" style:text-underline-style="none" fo:font-weight="normal" style:text-blinking="false" fo:background-color="transparent" loext:char-shading-value="0" style:font-style-asian="italic" style:font-style-complex="italic"/>
    </style:style>
    <style:style style:name="T1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8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19" style:family="text">
      <style:text-properties fo:font-variant="normal" fo:text-transform="none" fo:color="#000000" loext:opacity="100%" style:text-line-through-style="none" style:text-line-through-type="none" fo:font-style="italic" style:text-underline-style="none" style:text-blinking="false" fo:background-color="transparent" loext:char-shading-value="0"/>
    </style:style>
    <style:style style:name="T20" style:family="text">
      <style:text-properties fo:font-variant="normal" fo:text-transform="none" fo:color="#000000" loext:opacity="100%" style:text-line-through-style="none" style:text-line-through-type="none" fo:font-style="italic" style:text-underline-style="none" style:text-blinking="false" fo:background-color="transparent" loext:char-shading-value="0" style:font-style-asian="italic" style:font-style-complex="italic"/>
    </style:style>
    <style:style style:name="T21" style:family="text">
      <style:text-properties fo:font-variant="normal" fo:text-transform="none" fo:color="#000000" loext:opacity="100%" style:text-line-through-style="none" style:text-line-through-type="none" fo:font-style="italic" style:text-underline-style="none" fo:font-weight="normal" style:text-blinking="false" fo:background-color="transparent" loext:char-shading-value="0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1248c0ce-7fff-9551-50a2-729d9424f2a2"/>Title of workshop in sentence case (Times New Roman 16 pt Bold)</text:p>
      <text:p text:style-name="Text_20_body"><text:line-break/><text:bookmark text:name="docs-internal-guid-72490220-7fff-c85f-1317-1951395301c7"/><text:span text:style-name="T1">The writing should be left justified.</text:span></text:p>
      <text:p text:style-name="Text_20_body"><text:line-break/><text:bookmark text:name="docs-internal-guid-4ec57e0d-7fff-e996-f573-bec21623aa49"/><text:span text:style-name="T1">Proposal (14 pt bold)</text:span></text:p>
      <text:p text:style-name="Text_20_body"><text:line-break/><text:bookmark text:name="docs-internal-guid-bdce6ea2-7fff-0f87-e059-0ad0a5624d23"/><text:span text:style-name="T11">This section of the submission must be 700 - 800 words.</text:span></text:p>
      <text:p text:style-name="P3"/>
      <text:p text:style-name="P2"><text:bookmark text:name="docs-internal-guid-dd324a04-7fff-6720-cf81-1b87e4255660"/>Statement of Goals</text:p>
      <text:p text:style-name="P2">In this section, discuss your aims – why is the workshop important? What will participants learn?</text:p>
      <text:p text:style-name="P2">Detailed Plan for the Workshop</text:p>
      <text:p text:style-name="P2">In this section, provide an outline of exactly what will be happening in the 45 minutes you are</text:p>
      <text:p text:style-name="P2">allocated, and include estimated times for each activity. For example,</text:p>
      <text:p text:style-name="P2">10 minutes Introduction and aims; theoretical underpinnings</text:p>
      <text:p text:style-name="P2">15 minutes In groups of three, participants will ...... (etc)</text:p>
      <text:p text:style-name="P2">Statement of Engagement Strategies</text:p>
      <text:p text:style-name="P2">In this section, discuss the ways in which you will actively engage the participants in the</text:p>
      <text:p text:style-name="P2">workshop.</text:p>
      <text:p text:style-name="P4"><text:line-break/><text:bookmark text:name="docs-internal-guid-d39f7aff-7fff-b03f-35e9-fe9be02b6992"/><text:span text:style-name="T17">References (16 pt heading – APA 7 referencing -formatting as per below )</text:span></text:p>
      <text:p text:style-name="P2">Arnup, J. &amp; Bowles, T. (2016). Should I stay or should I go? Resilience as a protective factor for</text:p>
      <text:p text:style-name="P6"><text:span text:style-name="T18">teachers’ intention to leave the teaching profession. T</text:span><text:span text:style-name="T19">he Australian Journal of</text:span></text:p>
      <text:p text:style-name="P6"><text:soft-page-break/><text:span text:style-name="T19">Education</text:span><text:span text:style-name="T18">, </text:span><text:span text:style-name="T19">60</text:span><text:span text:style-name="T18">(3), 229–244. https://doi.org/10.1177/0004944116667620</text:span></text:p>
      <text:p text:style-name="P2">Ballantyne J. &amp; Retell, J. (2020). Teaching careers: Exploring links between well-being, burnout,</text:p>
      <text:p text:style-name="P6"><text:span text:style-name="T18">self-efficacy and praxis shock.</text:span><text:span text:style-name="T9"> </text:span><text:span text:style-name="T20">Frontiers in Psychology</text:span><text:span text:style-name="T18">, </text:span><text:span text:style-name="T19">10</text:span><text:span text:style-name="T18">, 2255–2255.</text:span></text:p>
      <text:p text:style-name="P2">https://doi.org/10.3389/fpsyg.2019.02255</text:p>
      <text:p text:style-name="P6"><text:span text:style-name="T18">Bandura, A. (1986). </text:span><text:span text:style-name="T19">S</text:span><text:span text:style-name="T20">ocial foundations of thought and action. A social cognitive theory.</text:span></text:p>
      <text:p text:style-name="P2">Prentice Hall.</text:p>
      <text:p text:style-name="P5"><text:span text:style-name="T17">Bandura, A. (1997). </text:span><text:span text:style-name="T21">Self efficacy: The exercise of control.</text:span><text:span text:style-name="T17"> Freeman.</text:span><text:lin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26T16:31:46.375348765</meta:creation-date>
    <dc:date>2025-05-26T16:36:54.424374997</dc:date>
    <meta:editing-duration>PT5M9S</meta:editing-duration>
    <meta:editing-cycles>1</meta:editing-cycles>
    <meta:generator>LibreOffice/7.3.7.2$Linux_X86_64 LibreOffice_project/30$Build-2</meta:generator>
    <meta:document-statistic meta:table-count="0" meta:image-count="0" meta:object-count="0" meta:page-count="2" meta:paragraph-count="24" meta:word-count="218" meta:character-count="1439" meta:non-whitespace-character-count="1240"/>
  </office:meta>
</office:document-meta>
</file>